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00000013095D00E3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.537cm" svg:height="19.881cm" svg:x="0.463cm" svg:y="6.048cm">
          <draw:image xlink:href="Pictures/10000000000001300000013095D00E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9-05T15:26:16.68</dc:date>
    <dc:creator>Yolande GUEGUIN</dc:creator>
    <meta:document-statistic meta:object-count="1"/>
    <meta:generator>OpenOffice/4.1.7$Win32 OpenOffice.org_project/417m1$Build-9800</meta:generator>
  </office:meta>
</office:document-meta>
</file>